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fo:background-color="#ff00ff"/>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ab-stops>
          <style:tab-stop style:position="1.27cm"/>
          <style:tab-stop style:position="1.861cm"/>
        </style:tab-stops>
      </style:paragraph-properties>
      <style:text-properties fo:font-weight="bold" style:font-weight-asian="bold" style:font-style-complex="italic"/>
    </style:style>
    <style:style style:name="P6" style:family="paragraph" style:parent-style-name="Standard">
      <style:paragraph-properties fo:text-align="center" style:justify-single-word="false"/>
      <style:text-properties fo:font-weight="bold" style:language-asian="en" style:country-asian="US" style:font-weight-asian="bold"/>
    </style:style>
    <style:style style:name="P7" style:family="paragraph" style:parent-style-name="Standard">
      <style:paragraph-properties fo:line-height="115%" fo:text-align="justify" style:justify-single-word="false"/>
    </style:style>
    <style:style style:name="P8" style:family="paragraph" style:parent-style-name="Standard">
      <style:text-properties style:font-weight-complex="bold"/>
    </style:style>
    <style:style style:name="P9" style:family="paragraph" style:parent-style-name="Standard">
      <style:paragraph-properties fo:text-align="center" style:justify-single-word="false"/>
      <style:text-properties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4.323cm"/>
        </style:tab-stops>
      </style:paragraph-properties>
    </style:style>
    <style:style style:name="P13" style:family="paragraph" style:parent-style-name="Standard">
      <style:paragraph-properties fo:line-height="0.423cm">
        <style:tab-stops>
          <style:tab-stop style:position="0.501cm"/>
          <style:tab-stop style:position="0.751cm"/>
        </style:tab-stops>
      </style:paragraph-properties>
      <style:text-properties fo:letter-spacing="0.002cm" style:language-asian="en" style:country-asian="US"/>
    </style:style>
    <style:style style:name="P14" style:family="paragraph" style:parent-style-name="Standard">
      <style:text-properties style:language-asian="en" style:country-asian="US"/>
    </style:style>
    <style:style style:name="P15" style:family="paragraph" style:parent-style-name="Standard">
      <style:paragraph-properties fo:margin-left="0cm" fo:margin-right="0.474cm" fo:margin-top="0.002cm" fo:margin-bottom="0cm" loext:contextual-spacing="false" fo:line-height="0.423cm" fo:text-indent="0.815cm" style:auto-text-indent="false"/>
    </style:style>
    <style:style style:name="P16" style:family="paragraph" style:parent-style-name="Standard" style:list-style-name="WW8Num6">
      <style:paragraph-properties fo:margin-left="2.251cm" fo:margin-right="0.169cm" fo:line-height="115%" fo:text-align="justify" style:justify-single-word="false" fo:text-indent="-0.635cm" style:auto-text-indent="false"/>
    </style:style>
    <style:style style:name="P17" style:family="paragraph" style:parent-style-name="Standard" style:list-style-name="WW8Num6">
      <style:paragraph-properties fo:margin-left="2.251cm" fo:margin-right="0.169cm" fo:line-height="115%" fo:text-align="justify" style:justify-single-word="false" fo:text-indent="-0.635cm" style:auto-text-indent="false"/>
      <style:text-properties fo:letter-spacing="0.002cm" style:language-asian="en" style:country-asian="US"/>
    </style:style>
    <style:style style:name="P18" style:family="paragraph" style:parent-style-name="Standard">
      <style:paragraph-properties fo:margin-left="0.18cm" fo:margin-right="0.169cm" fo:line-height="0.423cm" fo:text-align="justify" style:justify-single-word="false" fo:text-indent="0cm" style:auto-text-indent="false"/>
      <style:text-properties style:language-asian="en" style:country-asian="US"/>
    </style:style>
    <style:style style:name="P19" style:family="paragraph" style:parent-style-name="Standard">
      <style:paragraph-properties fo:margin-left="0cm" fo:margin-right="0.169cm" fo:line-height="0.423cm" fo:text-align="justify" style:justify-single-word="false" fo:text-indent="0.815cm" style:auto-text-indent="false"/>
    </style:style>
    <style:style style:name="P20" style:family="paragraph" style:parent-style-name="Standard">
      <style:paragraph-properties fo:margin-left="0.18cm" fo:margin-right="0cm" fo:line-height="0.423cm" fo:text-indent="0cm" style:auto-text-indent="false"/>
      <style:text-properties fo:letter-spacing="0.002cm" style:language-asian="en" style:country-asian="US"/>
    </style:style>
    <style:style style:name="P21" style:family="paragraph" style:parent-style-name="Standard">
      <style:paragraph-properties fo:margin-left="0.18cm" fo:margin-right="0cm" fo:line-height="0.423cm" fo:text-indent="0cm" style:auto-text-indent="false"/>
      <style:text-properties style:language-asian="en" style:country-asian="US"/>
    </style:style>
    <style:style style:name="P22" style:family="paragraph" style:parent-style-name="Standard">
      <style:paragraph-properties fo:margin-left="0.18cm" fo:margin-right="0cm" fo:line-height="0.423cm" fo:text-align="justify" style:justify-single-word="false" fo:text-indent="0cm" style:auto-text-indent="false"/>
      <style:text-properties style:language-asian="en" style:country-asian="US"/>
    </style:style>
    <style:style style:name="P23" style:family="paragraph" style:parent-style-name="Standard">
      <style:paragraph-properties fo:margin-left="0.18cm" fo:margin-right="0cm" fo:line-height="0.423cm" fo:text-indent="0cm" style:auto-text-indent="false"/>
      <style:text-properties fo:font-weight="bold" style:font-weight-asian="bold"/>
    </style:style>
    <style:style style:name="P24" style:family="paragraph" style:parent-style-name="Standard">
      <style:paragraph-properties fo:margin-left="0cm" fo:margin-right="0cm" fo:line-height="0.423cm" fo:text-indent="0.815cm" style:auto-text-indent="false"/>
    </style:style>
    <style:style style:name="P25" style:family="paragraph" style:parent-style-name="Standard">
      <style:paragraph-properties fo:margin-left="1.501cm" fo:margin-right="0cm" fo:line-height="0.423cm" fo:text-indent="-0.7cm" style:auto-text-indent="false"/>
    </style:style>
    <style:style style:name="P26" style:family="paragraph" style:parent-style-name="Standard">
      <style:paragraph-properties fo:margin-left="1.501cm" fo:margin-right="0cm" fo:line-height="0.423cm" fo:text-align="justify" style:justify-single-word="false" fo:text-indent="-0.7cm" style:auto-text-indent="false"/>
    </style:style>
    <style:style style:name="P27" style:family="paragraph" style:parent-style-name="Standard">
      <style:paragraph-properties fo:margin-left="1.501cm" fo:margin-right="0cm" fo:line-height="115%" fo:text-align="justify" style:justify-single-word="false" fo:text-indent="-0.7cm" style:auto-text-indent="false"/>
    </style:style>
    <style:style style:name="P28" style:family="paragraph" style:parent-style-name="Standard">
      <style:paragraph-properties fo:margin-top="0.423cm" fo:margin-bottom="0cm" loext:contextual-spacing="false">
        <style:tab-stops>
          <style:tab-stop style:position="0.635cm"/>
        </style:tab-stops>
      </style:paragraph-properties>
      <style:text-properties fo:font-weight="bold" style:font-weight-asian="bold" style:font-style-complex="italic"/>
    </style:style>
    <style:style style:name="P29" style:family="paragraph" style:parent-style-name="Standard">
      <style:paragraph-properties fo:margin-left="0.252cm" fo:margin-right="0cm" fo:margin-top="0.423cm" fo:margin-bottom="0cm" loext:contextual-spacing="false" fo:line-height="0.423cm" fo:text-indent="1.249cm" style:auto-text-indent="false"/>
      <style:text-properties style:language-asian="en" style:country-asian="US"/>
    </style:style>
    <style:style style:name="P30" style:family="paragraph" style:parent-style-name="Standard">
      <style:paragraph-properties fo:margin-left="0.25cm" fo:margin-right="0cm" fo:line-height="0.423cm" fo:text-align="justify" style:justify-single-word="false" fo:text-indent="0cm" style:auto-text-indent="false"/>
    </style:style>
    <style:style style:name="P31" style:family="paragraph" style:parent-style-name="Standard">
      <style:paragraph-properties fo:margin-left="0.25cm" fo:margin-right="0cm" fo:line-height="0.423cm" fo:text-indent="0cm" style:auto-text-indent="false">
        <style:tab-stops>
          <style:tab-stop style:position="0.501cm"/>
          <style:tab-stop style:position="0.751cm"/>
        </style:tab-stops>
      </style:paragraph-properties>
      <style:text-properties style:language-asian="en" style:country-asian="US"/>
    </style:style>
    <style:style style:name="P32" style:family="paragraph" style:parent-style-name="Standard">
      <style:paragraph-properties fo:margin-left="0.25cm" fo:margin-right="0cm" fo:line-height="0.423cm" fo:text-align="justify" style:justify-single-word="false" fo:text-indent="0cm" style:auto-text-indent="false"/>
      <style:text-properties style:language-asian="en" style:country-asian="US"/>
    </style:style>
    <style:style style:name="P33" style:family="paragraph" style:parent-style-name="Standard">
      <style:paragraph-properties fo:margin-left="1.501cm" fo:margin-right="0cm" fo:margin-top="0.423cm" fo:margin-bottom="0cm" loext:contextual-spacing="false" fo:line-height="0.423cm" fo:text-indent="0cm" style:auto-text-indent="false"/>
      <style:text-properties style:language-asian="en" style:country-asian="US"/>
    </style:style>
    <style:style style:name="P34" style:family="paragraph" style:parent-style-name="Standard">
      <style:paragraph-properties fo:margin-left="1.501cm" fo:margin-right="0cm" fo:line-height="0.423cm" fo:text-align="justify" style:justify-single-word="false" fo:text-indent="0cm" style:auto-text-indent="false"/>
      <style:text-properties style:language-asian="en" style:country-asian="US"/>
    </style:style>
    <style:style style:name="P35" style:family="paragraph" style:parent-style-name="Standard">
      <style:paragraph-properties fo:margin-left="0.132cm" fo:margin-right="0cm" fo:margin-top="0.423cm" fo:margin-bottom="0cm" loext:contextual-spacing="false" fo:text-align="justify" style:justify-single-word="false" fo:text-indent="0cm" style:auto-text-indent="false">
        <style:tab-stops>
          <style:tab-stop style:position="13.185cm"/>
        </style:tab-stops>
      </style:paragraph-properties>
      <style:text-properties fo:font-style="italic" fo:font-weight="bold" style:language-asian="en" style:country-asian="US" style:font-style-asian="italic" style:font-weight-asian="bold" style:font-style-complex="italic" style:font-weight-complex="bold"/>
    </style:style>
    <style:style style:name="P36" style:family="paragraph" style:parent-style-name="Standard">
      <style:paragraph-properties fo:margin-left="1.501cm" fo:margin-right="-0.25cm" fo:line-height="0.423cm" fo:text-indent="-0.7cm" style:auto-text-indent="false"/>
    </style:style>
    <style:style style:name="P37" style:family="paragraph" style:parent-style-name="Standard">
      <style:paragraph-properties fo:margin-left="1.386cm" fo:margin-right="0cm" fo:text-align="center" style:justify-single-word="false" fo:text-indent="0cm" style:auto-text-indent="false">
        <style:tab-stops>
          <style:tab-stop style:position="1.27cm"/>
          <style:tab-stop style:position="1.861cm"/>
        </style:tab-stops>
      </style:paragraph-properties>
      <style:text-properties fo:font-weight="bold" style:font-weight-asian="bold" style:font-style-complex="italic" style:font-weight-complex="bold"/>
    </style:style>
    <style:style style:name="P38" style:family="paragraph" style:parent-style-name="Standard">
      <style:paragraph-properties fo:margin-left="1.386cm" fo:margin-right="0cm" fo:line-height="0.423cm" fo:text-align="center" style:justify-single-word="false" fo:text-indent="0cm" style:auto-text-indent="false"/>
      <style:text-properties fo:font-weight="bold" style:font-weight-asian="bold"/>
    </style:style>
    <style:style style:name="P39" style:family="paragraph" style:parent-style-name="Standard">
      <style:paragraph-properties fo:margin-left="1.27cm" fo:margin-right="0cm" fo:margin-top="0.423cm" fo:margin-bottom="0cm" loext:contextual-spacing="false" fo:line-height="0.423cm" fo:text-align="justify" style:justify-single-word="false" fo:text-indent="0cm" style:auto-text-indent="false"/>
      <style:text-properties style:language-asian="en" style:country-asian="US" style:font-weight-complex="bold"/>
    </style:style>
    <style:style style:name="P40"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tab-stops>
          <style:tab-stop style:position="14.323cm"/>
        </style:tab-stops>
      </style:paragraph-properties>
      <style:text-properties fo:font-style="italic" fo:font-weight="bold" style:language-asian="en" style:country-asian="US" style:font-style-asian="italic" style:font-weight-asian="bold" style:font-style-complex="italic" style:font-weight-complex="bold"/>
    </style:style>
    <style:style style:name="P41"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tab-stops>
          <style:tab-stop style:position="14.323cm"/>
        </style:tab-stops>
      </style:paragraph-properties>
      <style:text-properties fo:font-style="italic" fo:font-weight="bold" style:font-style-asian="italic" style:font-weight-asian="bold" style:font-style-complex="italic" style:font-weight-complex="bold"/>
    </style:style>
    <style:style style:name="P42" style:family="paragraph" style:parent-style-name="Standard">
      <style:paragraph-properties fo:margin-left="9.252cm" fo:margin-right="0cm" fo:text-align="center" style:justify-single-word="false" fo:text-indent="0cm" style:auto-text-indent="false" style:text-autospace="none"/>
    </style:style>
    <style:style style:name="P43" style:family="paragraph" style:parent-style-name="Standard">
      <style:paragraph-properties fo:margin-left="9.252cm" fo:margin-right="0cm" fo:text-align="center" style:justify-single-word="false" fo:text-indent="0cm" style:auto-text-indent="false" style:text-autospace="none"/>
      <style:text-properties style:language-asian="en" style:country-asian="US"/>
    </style:style>
    <style:style style:name="P44" style:family="paragraph" style:parent-style-name="Standard" style:master-page-name="Standard">
      <style:paragraph-properties fo:text-align="end" style:justify-single-word="false" style:page-number="auto" style:text-autospace="none"/>
    </style:style>
    <style:style style:name="P45" style:family="paragraph" style:parent-style-name="Paragrafo_20_elenco" style:list-style-name="WW8Num13">
      <style:paragraph-properties fo:text-align="justify" style:justify-single-word="false" fo:hyphenation-ladder-count="no-limit"/>
      <style:text-properties fo:hyphenate="false" fo:hyphenation-remain-char-count="2" fo:hyphenation-push-char-count="2"/>
    </style:style>
    <style:style style:name="P46" style:family="paragraph" style:parent-style-name="Paragrafo_20_elenco" style:list-style-name="WW8Num7">
      <style:paragraph-properties fo:margin-left="0.751cm" fo:margin-right="0cm" fo:text-indent="-0.688cm" style:auto-text-indent="false"/>
    </style:style>
    <style:style style:name="P47" style:family="paragraph" style:parent-style-name="Paragrafo_20_elenco" style:list-style-name="WW8Num7">
      <style:paragraph-properties fo:margin-left="0.751cm" fo:margin-right="0cm" fo:text-indent="-0.688cm" style:auto-text-indent="false"/>
      <style:text-properties fo:font-weight="bold" style:font-weight-asian="bold"/>
    </style:style>
    <style:style style:name="P48" style:family="paragraph" style:parent-style-name="Paragrafo_20_elenco">
      <style:paragraph-properties fo:margin-left="1.439cm" fo:margin-right="0cm" fo:text-align="center" style:justify-single-word="false" fo:text-indent="0cm" style:auto-text-indent="false"/>
      <style:text-properties fo:font-weight="bold" style:language-asian="en" style:country-asian="US" style:font-weight-asian="bold"/>
    </style:style>
    <style:style style:name="P49" style:family="paragraph" style:parent-style-name="Paragrafo_20_elenco">
      <style:paragraph-properties fo:margin-left="0.25cm" fo:margin-right="0cm" fo:text-align="justify" style:justify-single-word="false" fo:text-indent="0cm" style:auto-text-indent="false"/>
    </style:style>
    <style:style style:name="P50" style:family="paragraph" style:parent-style-name="Footer">
      <style:paragraph-properties fo:text-align="end" style:justify-single-word="false"/>
    </style:style>
    <style:style style:name="P51" style:family="paragraph" style:parent-style-name="Footer">
      <style:text-properties fo:font-style="italic" style:font-style-asian="italic"/>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fo:background-color="#ff00ff"/>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font-weight-asian="bold" style:font-style-complex="italic" style:font-weight-complex="bold"/>
    </style:style>
    <style:style style:name="T11" style:family="text">
      <style:text-properties fo:font-weight="bold" style:language-asian="en" style:country-asian="US" style:font-weight-asian="bold"/>
    </style:style>
    <style:style style:name="T12" style:family="text">
      <style:text-properties style:text-underline-style="solid" style:text-underline-width="auto" style:text-underline-color="font-color"/>
    </style:style>
    <style:style style:name="T13" style:family="text">
      <style:text-properties fo:letter-spacing="-0.002cm" fo:font-weight="bold" style:language-asian="en" style:country-asian="US" style:font-weight-asian="bold"/>
    </style:style>
    <style:style style:name="T14" style:family="text">
      <style:text-properties fo:letter-spacing="-0.002cm" style:language-asian="en" style:country-asian="US"/>
    </style:style>
    <style:style style:name="T15" style:family="text">
      <style:text-properties fo:letter-spacing="-0.002cm" fo:language="en" fo:country="US" fo:font-weight="bold" style:language-asian="en" style:country-asian="US" style:font-weight-asian="bold"/>
    </style:style>
    <style:style style:name="T16" style:family="text">
      <style:text-properties style:language-asian="en" style:country-asian="US"/>
    </style:style>
    <style:style style:name="T17" style:family="text">
      <style:text-properties style:language-asian="en" style:country-asian="US" style:font-size-complex="11pt" style:font-weight-complex="bold"/>
    </style:style>
    <style:style style:name="T18" style:family="text">
      <style:text-properties style:language-asian="en" style:country-asian="US" style:font-weight-complex="bold"/>
    </style:style>
    <style:style style:name="T19" style:family="text">
      <style:text-properties fo:letter-spacing="0.002cm" fo:font-weight="bold" style:language-asian="en" style:country-asian="US" style:font-weight-asian="bold"/>
    </style:style>
    <style:style style:name="T20" style:family="text">
      <style:text-properties fo:letter-spacing="0.002cm" style:language-asian="en" style:country-asian="US"/>
    </style:style>
    <style:style style:name="T21" style:family="text">
      <style:text-properties fo:letter-spacing="0.002cm" fo:language="en" fo:country="US" fo:font-weight="bold" style:language-asian="en" style:country-asian="US" style:font-weight-asian="bold"/>
    </style:style>
    <style:style style:name="T22" style:family="text">
      <style:text-properties fo:letter-spacing="-0.005cm" fo:font-weight="bold" style:language-asian="en" style:country-asian="US" style:font-weight-asian="bold"/>
    </style:style>
    <style:style style:name="T23" style:family="text">
      <style:text-properties fo:letter-spacing="-0.005cm" style:language-asian="en" style:country-asian="US"/>
    </style:style>
    <style:style style:name="T24" style:family="text">
      <style:text-properties fo:letter-spacing="-0.004cm" fo:font-weight="bold" style:language-asian="en" style:country-asian="US" style:font-weight-asian="bold"/>
    </style:style>
    <style:style style:name="T25" style:family="text">
      <style:text-properties fo:letter-spacing="-0.004cm" style:language-asian="en" style:country-asian="US"/>
    </style:style>
    <style:style style:name="T26" style:family="text">
      <style:text-properties fo:letter-spacing="-0.004cm" fo:language="en" fo:country="US" fo:font-weight="bold" style:language-asian="en" style:country-asian="US" style:font-weight-asian="bold"/>
    </style:style>
    <style:style style:name="T27" style:family="text">
      <style:text-properties fo:letter-spacing="-0.007cm" style:language-asian="en" style:country-asian="US"/>
    </style:style>
    <style:style style:name="T28" style:family="text">
      <style:text-properties fo:letter-spacing="-0.007cm" fo:language="en" fo:country="US" fo:font-weight="bold" style:language-asian="en" style:country-asian="US" style:font-weight-asian="bold"/>
    </style:style>
    <style:style style:name="T29" style:family="text">
      <style:text-properties fo:font-size="11pt" style:font-size-asian="11pt" style:language-asian="en" style:country-asian="US" style:font-size-complex="11pt" style:font-weight-complex="bold"/>
    </style:style>
    <style:style style:name="T30" style:family="text">
      <style:text-properties style:font-style-complex="italic" style:font-weight-complex="bold"/>
    </style:style>
    <style:style style:name="T31" style:family="text">
      <style:text-properties fo:language="en" fo:country="US" fo:font-weight="bold" style:language-asian="en" style:country-asian="US" style:font-weight-asian="bold"/>
    </style:style>
    <style:style style:name="T32" style:family="text">
      <style:text-properties fo:font-size="12pt" fo:font-style="italic" fo:font-weight="bold" style:font-size-asian="12pt" style:font-style-asian="italic"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Allegato A-2 – </text:span><text:span text:style-name="T2">Modello scheda di progetto</text:span></text:p>
      <text:p text:style-name="P1"/>
      <text:p text:style-name="P3"/>
      <text:p text:style-name="P7"><text:span text:style-name="T7">AVVISO PUBBLICO PER LA CONCESSIONE IN USO DEGLI IMPIANTI SPORTIVI CAMPO DA CALCIO DI BORGO TREVI “S. ANTONINI” E CAMPO DA CALCIO DI CANNAIOLA.</text:span></text:p>
      <text:p text:style-name="P3"/>
      <text:p text:style-name="Standard">Società/Associazione/Ente<text:span text:style-name="T6"> ……………………....................................................................................</text:span></text:p>
      <text:p text:style-name="P4"/>
      <text:p text:style-name="Standard">Legale Rappresentante <text:span text:style-name="T6">..........................................................................................................................</text:span></text:p>
      <text:p text:style-name="P8"/>
      <text:p text:style-name="P9"/>
      <text:p text:style-name="P10">PROGETTO ESECUTIVO DELLE ATTIVITÀ E PIANO ECONOMICO DI GESTIONE</text:p>
      <text:p text:style-name="P10"/>
      <text:p text:style-name="P10"/>
      <text:list xml:id="list582639632" text:style-name="WW8Num7">
        <text:list-item>
          <text:p text:style-name="P46"><text:span text:style-name="T13">C</text:span><text:span text:style-name="T11">u</text:span><text:span text:style-name="T19">rr</text:span><text:span text:style-name="T13">i</text:span><text:span text:style-name="T11">cu</text:span><text:span text:style-name="T13">l</text:span><text:span text:style-name="T11">um</text:span><text:span text:style-name="T22"> </text:span><text:span text:style-name="T13">A</text:span><text:span text:style-name="T19">ss</text:span><text:span text:style-name="T11">oc</text:span><text:span text:style-name="T19">i</text:span><text:span text:style-name="T11">a</text:span><text:span text:style-name="T24">z</text:span><text:span text:style-name="T19">i</text:span><text:span text:style-name="T11">o</text:span><text:span text:style-name="T24">n</text:span><text:span text:style-name="T11">e</text:span></text:p>
        </text:list-item>
      </text:list>
      <text:p text:style-name="P48"/>
      <text:p text:style-name="P49"><text:span text:style-name="T2">(Nel caso di raggruppamento di associazioni indicare i dati dell’Associazione Capofila)</text:span></text:p>
      <text:p text:style-name="P6"/>
      <text:p text:style-name="P15"><text:span text:style-name="T16">1.1 </text:span><text:span text:style-name="T14">N</text:span><text:span text:style-name="T16">u</text:span><text:span text:style-name="T27">m</text:span><text:span text:style-name="T16">e</text:span><text:span text:style-name="T20">r</text:span><text:span text:style-name="T16">o di</text:span><text:span text:style-name="T20"> </text:span><text:span text:style-name="T14">t</text:span><text:span text:style-name="T16">u</text:span><text:span text:style-name="T14">t</text:span><text:span text:style-name="T20">t</text:span><text:span text:style-name="T16">i</text:span><text:span text:style-name="T14"> </text:span><text:span text:style-name="T16">i</text:span><text:span text:style-name="T20"> </text:span><text:span text:style-name="T14">t</text:span><text:span text:style-name="T16">e</text:span><text:span text:style-name="T20">s</text:span><text:span text:style-name="T25">s</text:span><text:span text:style-name="T16">e</text:span><text:span text:style-name="T14">r</text:span><text:span text:style-name="T25">a</text:span><text:span text:style-name="T20">t</text:span><text:span text:style-name="T16">i</text:span><text:span text:style-name="T20"> </text:span><text:span text:style-name="T25">a</text:span><text:span text:style-name="T14">l</text:span><text:span text:style-name="T20">l</text:span><text:span text:style-name="T16">a</text:span><text:span text:style-name="T20"> </text:span><text:span text:style-name="T16">d</text:span><text:span text:style-name="T25">a</text:span><text:span text:style-name="T20">t</text:span><text:span text:style-name="T16">a del</text:span><text:span text:style-name="T20"> </text:span><text:span text:style-name="T16">3</text:span><text:span text:style-name="T25">1</text:span><text:span text:style-name="T20">/</text:span><text:span text:style-name="T16">1</text:span><text:span text:style-name="T25">2</text:span><text:span text:style-name="T20">/</text:span><text:span text:style-name="T16">2021:</text:span></text:p>
      <text:list xml:id="list2855323301" text:style-name="WW8Num6">
        <text:list-item>
          <text:p text:style-name="P16"><text:span text:style-name="T20">f</text:span><text:span text:style-name="T16">i</text:span><text:span text:style-name="T20">n</text:span><text:span text:style-name="T16">o</text:span><text:span text:style-name="T27"> </text:span><text:span text:style-name="T16">a </text:span><text:span text:style-name="T14">5</text:span><text:span text:style-name="T16">0 t</text:span><text:span text:style-name="T14">e</text:span><text:span text:style-name="T16">ss</text:span><text:span text:style-name="T14">e</text:span><text:span text:style-name="T16">r</text:span><text:span text:style-name="T14">a</text:span><text:span text:style-name="T16">ti</text:span></text:p>
        </text:list-item>
        <text:list-item>
          <text:p text:style-name="P16"><text:span text:style-name="T16">da</text:span><text:span text:style-name="T14"> </text:span><text:span text:style-name="T20">5</text:span><text:span text:style-name="T16">1</text:span><text:span text:style-name="T23"> </text:span><text:span text:style-name="T16">a </text:span><text:span text:style-name="T14">1</text:span><text:span text:style-name="T20">0</text:span><text:span text:style-name="T16">0</text:span><text:span text:style-name="T27"> </text:span><text:span text:style-name="T16">t</text:span><text:span text:style-name="T14">e</text:span><text:span text:style-name="T16">ss</text:span><text:span text:style-name="T14">e</text:span><text:span text:style-name="T16">r</text:span><text:span text:style-name="T14">a</text:span><text:span text:style-name="T16">ti</text:span></text:p>
        </text:list-item>
        <text:list-item>
          <text:p text:style-name="P16"><text:span text:style-name="T16">oltre</text:span><text:span text:style-name="T14"> 1</text:span><text:span text:style-name="T20">0</text:span><text:span text:style-name="T16">1</text:span><text:span text:style-name="T27"> </text:span><text:span text:style-name="T16">t</text:span><text:span text:style-name="T14">e</text:span><text:span text:style-name="T16">ss</text:span><text:span text:style-name="T14">e</text:span><text:span text:style-name="T16">r</text:span><text:span text:style-name="T14">a</text:span><text:span text:style-name="T16">ti</text:span></text:p>
        </text:list-item>
      </text:list>
      <text:p text:style-name="P18"/>
      <text:p text:style-name="P19"><text:span text:style-name="T16">1.2 Te</text:span><text:span text:style-name="T20">s</text:span><text:span text:style-name="T25">s</text:span><text:span text:style-name="T16">e</text:span><text:span text:style-name="T14">r</text:span><text:span text:style-name="T16">a</text:span><text:span text:style-name="T14">t</text:span><text:span text:style-name="T16">i</text:span><text:span text:style-name="T20"> </text:span><text:span text:style-name="T16">di</text:span><text:span text:style-name="T14"> </text:span><text:span text:style-name="T16">e</text:span><text:span text:style-name="T14">t</text:span><text:span text:style-name="T16">à</text:span><text:span text:style-name="T20"> i</text:span><text:span text:style-name="T25">n</text:span><text:span text:style-name="T20">f</text:span><text:span text:style-name="T25">e</text:span><text:span text:style-name="T20">ri</text:span><text:span text:style-name="T25">o</text:span><text:span text:style-name="T14">r</text:span><text:span text:style-name="T16">e</text:span><text:span text:style-name="T20"> </text:span><text:span text:style-name="T16">ai</text:span><text:span text:style-name="T20"> </text:span><text:span text:style-name="T25">1</text:span><text:span text:style-name="T16">8 an</text:span><text:span text:style-name="T25">n</text:span><text:span text:style-name="T16">i</text:span><text:span text:style-name="T20"> </text:span><text:span text:style-name="T16">e p</text:span><text:span text:style-name="T20">r</text:span><text:span text:style-name="T16">o</text:span><text:span text:style-name="T27">m</text:span><text:span text:style-name="T16">o</text:span><text:span text:style-name="T25">z</text:span><text:span text:style-name="T20">i</text:span><text:span text:style-name="T16">one</text:span><text:span text:style-name="T20"> </text:span><text:span text:style-name="T16">de</text:span><text:span text:style-name="T14">l</text:span><text:span text:style-name="T20">l</text:span><text:span text:style-name="T16">a</text:span><text:span text:style-name="T20"> </text:span><text:span text:style-name="T25">p</text:span><text:span text:style-name="T20">r</text:span><text:span text:style-name="T25">a</text:span><text:span text:style-name="T20">ti</text:span><text:span text:style-name="T25">c</text:span><text:span text:style-name="T16">a</text:span><text:span text:style-name="T20"> s</text:span><text:span text:style-name="T25">p</text:span><text:span text:style-name="T16">o</text:span><text:span text:style-name="T20">r</text:span><text:span text:style-name="T14">t</text:span><text:span text:style-name="T20">i</text:span><text:span text:style-name="T25">v</text:span><text:span text:style-name="T16">a </text:span><text:span text:style-name="T25">g</text:span><text:span text:style-name="T20">i</text:span><text:span text:style-name="T16">o</text:span><text:span text:style-name="T25">v</text:span><text:span text:style-name="T16">an</text:span><text:span text:style-name="T20">il</text:span><text:span text:style-name="T16">e:</text:span></text:p>
      <text:list xml:id="list113344348591593" text:continue-numbering="true" text:style-name="WW8Num6">
        <text:list-item>
          <text:p text:style-name="P16"><text:span text:style-name="T20">fino a 30 tesserati</text:span></text:p>
        </text:list-item>
        <text:list-item>
          <text:p text:style-name="P17">da 31 a 70 tesserati</text:p>
        </text:list-item>
        <text:list-item>
          <text:p text:style-name="P16"><text:span text:style-name="T20">oltre 71 tesserati</text:span></text:p>
        </text:list-item>
      </text:list>
      <text:p text:style-name="P20"/>
      <text:p text:style-name="P24"><text:span text:style-name="T16">1.3 Anni di esperienza nella gestione di impianti sportivi:</text:span></text:p>
      <text:list xml:id="list113345481668976" text:continue-numbering="true" text:style-name="WW8Num6">
        <text:list-item>
          <text:p text:style-name="P17">inferiori a 4 anni</text:p>
        </text:list-item>
        <text:list-item>
          <text:p text:style-name="P17">da 5 anni a 10 anni</text:p>
        </text:list-item>
        <text:list-item>
          <text:p text:style-name="P17">oltre 11 anni</text:p>
        </text:list-item>
      </text:list>
      <text:p text:style-name="P13"/>
      <text:p text:style-name="P26"><text:span text:style-name="T16">1.4 Risultati sportivi conseguiti (titoli conseguiti e piazzamenti nei vari campionati e tornei, sia giovanili che senior):</text:span></text:p>
      <text:p text:style-name="P29">………………………………………………………………………………………………..</text:p>
      <text:p text:style-name="P29">………………………………………………………………………………………………..</text:p>
      <text:p text:style-name="P29">………………………………………………………………………………………………..</text:p>
      <text:p text:style-name="P29">………………………………………………………………………………………………..</text:p>
      <text:p text:style-name="P29">………………………………………………………………………………………………..</text:p>
      <text:p text:style-name="P29">………………………………………………………………………………………………..</text:p>
      <text:p text:style-name="P29">………………………………………………………………………………………………..</text:p>
      <text:p text:style-name="P29">………………………………………………………………………………………………..</text:p>
      <text:p text:style-name="P29"><text:soft-page-break/></text:p>
      <text:p text:style-name="P27"><text:span text:style-name="T16">1.5 P</text:span><text:span text:style-name="T20">r</text:span><text:span text:style-name="T25">e</text:span><text:span text:style-name="T20">s</text:span><text:span text:style-name="T16">en</text:span><text:span text:style-name="T25">z</text:span><text:span text:style-name="T16">a</text:span><text:span text:style-name="T20"> </text:span><text:span text:style-name="T16">di</text:span><text:span text:style-name="T14"> </text:span><text:span text:style-name="T16">p</text:span><text:span text:style-name="T20">r</text:span><text:span text:style-name="T25">o</text:span><text:span text:style-name="T16">p</text:span><text:span text:style-name="T14">r</text:span><text:span text:style-name="T16">i</text:span><text:span text:style-name="T20"> i</text:span><text:span text:style-name="T25">s</text:span><text:span text:style-name="T16">c</text:span><text:span text:style-name="T14">r</text:span><text:span text:style-name="T20">i</text:span><text:span text:style-name="T14">t</text:span><text:span text:style-name="T20">t</text:span><text:span text:style-name="T16">i/tesserati ab</text:span><text:span text:style-name="T14">i</text:span><text:span text:style-name="T20">l</text:span><text:span text:style-name="T14">i</text:span><text:span text:style-name="T20">t</text:span><text:span text:style-name="T16">a</text:span><text:span text:style-name="T14">t</text:span><text:span text:style-name="T20">i</text:span><text:span text:style-name="T14">/</text:span><text:span text:style-name="T16">c</text:span><text:span text:style-name="T25">e</text:span><text:span text:style-name="T20">r</text:span><text:span text:style-name="T14">t</text:span><text:span text:style-name="T20">i</text:span><text:span text:style-name="T14">f</text:span><text:span text:style-name="T20">i</text:span><text:span text:style-name="T16">c</text:span><text:span text:style-name="T25">a</text:span><text:span text:style-name="T20">t</text:span><text:span text:style-name="T16">i</text:span><text:span text:style-name="T14"> </text:span><text:span text:style-name="T16">a</text:span><text:span text:style-name="T14">l</text:span><text:span text:style-name="T20">l’</text:span><text:span text:style-name="T25">u</text:span><text:span text:style-name="T20">t</text:span><text:span text:style-name="T14">il</text:span><text:span text:style-name="T20">i</text:span><text:span text:style-name="T25">zz</text:span><text:span text:style-name="T16">o del</text:span><text:span text:style-name="T20"> </text:span><text:span text:style-name="T29">DAE (defibrillatore</text:span><text:span text:style-name="T17"> semiautomatico esterno</text:span><text:span text:style-name="T29">)</text:span><text:span text:style-name="T16"> (allegare attestati):</text:span></text:p>
      <text:p text:style-name="P29">………………………………………………………………………………………………..</text:p>
      <text:p text:style-name="P29">………………………………………………………………………………………………..</text:p>
      <text:p text:style-name="P29">………………………………………………………………………………………………..</text:p>
      <text:p text:style-name="P29">………………………………………………………………………………………………..</text:p>
      <text:p text:style-name="P22"/>
      <text:p text:style-name="P31"/>
      <text:list xml:id="list113344252512657" text:continue-list="list582639632" text:style-name="WW8Num7">
        <text:list-item>
          <text:p text:style-name="P46"><text:span text:style-name="T7">Significativo radicamento nel territorio di ubicazione degli impianti</text:span></text:p>
        </text:list-item>
      </text:list>
      <text:p text:style-name="P23"/>
      <text:p text:style-name="P27"><text:span text:style-name="T16">2.1 Descrizione della storia e dell’attività dell’Associazione, con particolare riferimento a</text:span><text:span text:style-name="T25"> </text:span><text:span text:style-name="T20">t</text:span><text:span text:style-name="T25">u</text:span><text:span text:style-name="T14">t</text:span><text:span text:style-name="T20">t</text:span><text:span text:style-name="T16">i</text:span><text:span text:style-name="T20"> </text:span><text:span text:style-name="T25">g</text:span><text:span text:style-name="T20">l</text:span><text:span text:style-name="T16">i e</text:span><text:span text:style-name="T20">l</text:span><text:span text:style-name="T16">e</text:span><text:span text:style-name="T27">m</text:span><text:span text:style-name="T16">en</text:span><text:span text:style-name="T20">t</text:span><text:span text:style-name="T16">i</text:span><text:span text:style-name="T14"> </text:span><text:span text:style-name="T16">che</text:span><text:span text:style-name="T25"> </text:span><text:span text:style-name="T16">con</text:span><text:span text:style-name="T25">s</text:span><text:span text:style-name="T16">en</text:span><text:span text:style-name="T14">t</text:span><text:span text:style-name="T16">ano </text:span><text:span text:style-name="T25">d</text:span><text:span text:style-name="T16">i</text:span><text:span text:style-name="T14"> </text:span><text:span text:style-name="T25">v</text:span><text:span text:style-name="T16">a</text:span><text:span text:style-name="T20">l</text:span><text:span text:style-name="T16">u</text:span><text:span text:style-name="T20">t</text:span><text:span text:style-name="T16">a</text:span><text:span text:style-name="T14">r</text:span><text:span text:style-name="T16">e</text:span><text:span text:style-name="T20"> </text:span><text:span text:style-name="T14">i</text:span><text:span text:style-name="T16">l </text:span><text:span text:style-name="T20">r</text:span><text:span text:style-name="T16">ad</text:span><text:span text:style-name="T14">i</text:span><text:span text:style-name="T16">ca</text:span><text:span text:style-name="T27">m</text:span><text:span text:style-name="T16">en</text:span><text:span text:style-name="T20">t</text:span><text:span text:style-name="T16">o e</text:span><text:span text:style-name="T25"> </text:span><text:span text:style-name="T20">l</text:span><text:span text:style-name="T16">e</text:span><text:span text:style-name="T25"> </text:span><text:span text:style-name="T20">r</text:span><text:span text:style-name="T25">e</text:span><text:span text:style-name="T20">l</text:span><text:span text:style-name="T16">a</text:span><text:span text:style-name="T25">z</text:span><text:span text:style-name="T20">i</text:span><text:span text:style-name="T16">o</text:span><text:span text:style-name="T25">n</text:span><text:span text:style-name="T16">i</text:span><text:span text:style-name="T20"> </text:span><text:span text:style-name="T25">n</text:span><text:span text:style-name="T16">el</text:span><text:span text:style-name="T20"> </text:span><text:span text:style-name="T14">t</text:span><text:span text:style-name="T16">e</text:span><text:span text:style-name="T14">r</text:span><text:span text:style-name="T20">r</text:span><text:span text:style-name="T14">i</text:span><text:span text:style-name="T20">t</text:span><text:span text:style-name="T16">o</text:span><text:span text:style-name="T14">r</text:span><text:span text:style-name="T20">i</text:span><text:span text:style-name="T16">o del</text:span><text:span text:style-name="T20"> </text:span><text:span text:style-name="T14">C</text:span><text:span text:style-name="T16">o</text:span><text:span text:style-name="T27">m</text:span><text:span text:style-name="T16">une</text:span><text:span text:style-name="T20"> </text:span><text:span text:style-name="T16">di Trevi:</text:span></text:p>
      <text:p text:style-name="P33">………………………………………………………………………………………………..</text:p>
      <text:p text:style-name="P29">………………………………………………………………………………………………..</text:p>
      <text:p text:style-name="P29">………………………………………………………………………………………………..</text:p>
      <text:p text:style-name="P29">………………………………………………………………………………………………..</text:p>
      <text:p text:style-name="P29">………………………………………………………………………………………………..</text:p>
      <text:p text:style-name="P29">………………………………………………………………………………………………..</text:p>
      <text:p text:style-name="P29">………………………………………………………………………………………………..</text:p>
      <text:p text:style-name="P29">………………………………………………………………………………………………..</text:p>
      <text:p text:style-name="P29">………………………………………………………………………………………………..</text:p>
      <text:p text:style-name="P29">………………………………………………………………………………………………..</text:p>
      <text:p text:style-name="P29">………………………………………………………………………………………………..</text:p>
      <text:p text:style-name="P34"/>
      <text:p text:style-name="P26"><text:span text:style-name="T16">2.2 Sede</text:span><text:span text:style-name="T25"> </text:span><text:span text:style-name="T16">de</text:span><text:span text:style-name="T14">l</text:span><text:span text:style-name="T20">l</text:span><text:span text:style-name="T14">’</text:span><text:span text:style-name="T16">a</text:span><text:span text:style-name="T20">ss</text:span><text:span text:style-name="T25">o</text:span><text:span text:style-name="T16">c</text:span><text:span text:style-name="T14">i</text:span><text:span text:style-name="T16">a</text:span><text:span text:style-name="T25">z</text:span><text:span text:style-name="T20">i</text:span><text:span text:style-name="T16">on</text:span><text:span text:style-name="T25">e</text:span><text:span text:style-name="T14">/</text:span><text:span text:style-name="T20">s</text:span><text:span text:style-name="T16">oc</text:span><text:span text:style-name="T14">i</text:span><text:span text:style-name="T16">e</text:span><text:span text:style-name="T20">t</text:span><text:span text:style-name="T16">à </text:span><text:span text:style-name="T20">s</text:span><text:span text:style-name="T16">po</text:span><text:span text:style-name="T14">r</text:span><text:span text:style-name="T20">ti</text:span><text:span text:style-name="T25">v</text:span><text:span text:style-name="T16">a</text:span><text:span text:style-name="T20"> </text:span><text:span text:style-name="T16">n</text:span><text:span text:style-name="T25">e</text:span><text:span text:style-name="T16">l</text:span><text:span text:style-name="T20"> </text:span><text:span text:style-name="T14">t</text:span><text:span text:style-name="T16">e</text:span><text:span text:style-name="T14">r</text:span><text:span text:style-name="T20">r</text:span><text:span text:style-name="T14">i</text:span><text:span text:style-name="T20">t</text:span><text:span text:style-name="T16">o</text:span><text:span text:style-name="T14">r</text:span><text:span text:style-name="T20">i</text:span><text:span text:style-name="T16">o </text:span><text:span text:style-name="T25">del Comune di Trevi</text:span>:</text:p>
      <text:p text:style-name="P29">………………………………………………………………………………………………..</text:p>
      <text:p text:style-name="P29">………………………………………………………………………………………………..</text:p>
      <text:p text:style-name="P29">………………………………………………………………………………………………..</text:p>
      <text:p text:style-name="P29">………………………………………………………………………………………………..</text:p>
      <text:p text:style-name="P29">………………………………………………………………………………………………..</text:p>
      <text:p text:style-name="P29">………………………………………………………………………………………………..</text:p>
      <text:p text:style-name="P29">………………………………………………………………………………………………..</text:p>
      <text:p text:style-name="P35"/>
      <text:list xml:id="list113343845142547" text:continue-numbering="true" text:style-name="WW8Num7">
        <text:list-item>
          <text:p text:style-name="P46"><text:soft-page-break/><text:span text:style-name="T31">P</text:span><text:span text:style-name="T21">r</text:span><text:span text:style-name="T31">o</text:span><text:span text:style-name="T26">g</text:span><text:span text:style-name="T21">r</text:span><text:span text:style-name="T31">a</text:span><text:span text:style-name="T15">m</text:span><text:span text:style-name="T28">m</text:span><text:span text:style-name="T31">a di </text:span><text:span text:style-name="T26">g</text:span><text:span text:style-name="T31">e</text:span><text:span text:style-name="T21">st</text:span><text:span text:style-name="T15">i</text:span><text:span text:style-name="T31">one operativa</text:span></text:p>
        </text:list-item>
      </text:list>
      <text:p text:style-name="P30"/>
      <text:p text:style-name="P36"><text:span text:style-name="T16">3.1 Piano pluriennale delle manutenzioni ordinarie con indicazione degli interventi programmati:</text:span></text:p>
      <text:p text:style-name="P29">………………………………………………………………………………………………..</text:p>
      <text:p text:style-name="P29">………………………………………………………………………………………………..</text:p>
      <text:p text:style-name="P29">………………………………………………………………………………………………..</text:p>
      <text:p text:style-name="P29">………………………………………………………………………………………………..</text:p>
      <text:p text:style-name="P29">………………………………………………………………………………………………..</text:p>
      <text:p text:style-name="P29">………………………………………………………………………………………………..</text:p>
      <text:p text:style-name="P29">………………………………………………………………………………………………..</text:p>
      <text:p text:style-name="P29">………………………………………………………………………………………………..</text:p>
      <text:p text:style-name="P21"/>
      <text:p text:style-name="P26">3.2 Piano pluriennale delle manutenzioni straordinarie, migliorie strutturali e/o funzionali all’impianto con oneri a carico del concessionario e delle modalità di finanziamento e dei tempi (Particolare riferimento a migliorie tecnico funzionali, in relazione al contenimento delle spese di gestione, nonché il miglioramento del manto erboso di ciascun campo da calcio):</text:p>
      <text:p text:style-name="P29">………………………………………………………………………………………………..</text:p>
      <text:p text:style-name="P29">………………………………………………………………………………………………..</text:p>
      <text:p text:style-name="P29">………………………………………………………………………………………………..</text:p>
      <text:p text:style-name="P29">………………………………………………………………………………………………..</text:p>
      <text:p text:style-name="P29">………………………………………………………………………………………………..</text:p>
      <text:p text:style-name="P29">………………………………………………………………………………………………..</text:p>
      <text:p text:style-name="P29">………………………………………………………………………………………………..</text:p>
      <text:p text:style-name="P29">………………………………………………………………………………………………..</text:p>
      <text:p text:style-name="P28"><text:tab/></text:p>
      <text:list xml:id="list113344255288118" text:continue-numbering="true" text:style-name="WW8Num7">
        <text:list-item>
          <text:p text:style-name="P46"><text:span text:style-name="T7">Organizzazione</text:span><text:span text:style-name="T10">/gestione di manifestazioni/eventi</text:span></text:p>
        </text:list-item>
      </text:list>
      <text:p text:style-name="P37"/>
      <text:p text:style-name="P25"><text:span text:style-name="T16">4.2 </text:span><text:span text:style-name="T18">Organizzazione di manifestazioni/eventi sportivo-ricreativi di particolare rilievo all’interno degli impianti;</text:span></text:p>
      <text:p text:style-name="P29">………………………………………………………………………………………………..</text:p>
      <text:p text:style-name="P29">………………………………………………………………………………………………..</text:p>
      <text:p text:style-name="P29">………………………………………………………………………………………………..</text:p>
      <text:p text:style-name="P29">………………………………………………………………………………………………..</text:p>
      <text:p text:style-name="P29">………………………………………………………………………………………………..</text:p>
      <text:p text:style-name="P29">………………………………………………………………………………………………..</text:p>
      <text:p text:style-name="P29"><text:soft-page-break/>………………………………………………………………………………………………..</text:p>
      <text:p text:style-name="P29">………………………………………………………………………………………………..</text:p>
      <text:p text:style-name="P32"/>
      <text:p text:style-name="P26"><text:span text:style-name="T18">4.3 Iniziative/progetti di carattere sportivo e sociale per il coinvolgimento e l’inclusione dei diversamente abili e dei soggetti svantaggiati:</text:span><text:span text:style-name="T5"> </text:span></text:p>
      <text:p text:style-name="P29">………………………………………………………………………………………………..</text:p>
      <text:p text:style-name="P29">………………………………………………………………………………………………..</text:p>
      <text:p text:style-name="P29">………………………………………………………………………………………………..</text:p>
      <text:p text:style-name="P29">………………………………………………………………………………………………..</text:p>
      <text:p text:style-name="P29">………………………………………………………………………………………………..</text:p>
      <text:p text:style-name="P29">………………………………………………………………………………………………..</text:p>
      <text:p text:style-name="P29">………………………………………………………………………………………………..</text:p>
      <text:p text:style-name="P29">………………………………………………………………………………………………..</text:p>
      <text:p text:style-name="P39"/>
      <text:list xml:id="list113344712676161" text:continue-numbering="true" text:style-name="WW8Num7">
        <text:list-item>
          <text:p text:style-name="P47">Sostenibilità finanziaria e autofinanziamento</text:p>
        </text:list-item>
      </text:list>
      <text:p text:style-name="P5"/>
      <text:p text:style-name="P26"><text:span text:style-name="T30">5.1 Piano economico delle attività (indicare entrate/uscite). </text:span>Verranno valutate le risorse presenti in Associazione che possono essere impiegate per l’attuazione del programma (inserire eventuali iniziative di autofinanziamento), come risorse strutturali, risorse umane, risorse economiche, altre risorse, ecc. (specificare):</text:p>
      <text:p text:style-name="P29">………………………………………………………………………………………………..</text:p>
      <text:p text:style-name="P29">………………………………………………………………………………………………..</text:p>
      <text:p text:style-name="P29">………………………………………………………………………………………………..</text:p>
      <text:p text:style-name="P29">………………………………………………………………………………………………..</text:p>
      <text:p text:style-name="P29">………………………………………………………………………………………………..</text:p>
      <text:p text:style-name="P29">………………………………………………………………………………………………..</text:p>
      <text:p text:style-name="P29">………………………………………………………………………………………………..</text:p>
      <text:p text:style-name="P29">………………………………………………………………………………………………..</text:p>
      <text:p text:style-name="P32"/>
      <text:p text:style-name="P26">5.2 Presenza di finanziamenti esterni all’Associazione (Sponsor, Contributi, finanziamenti derivanti da partecipazione a Bandi, collaborazioni con altre Associazioni del territorio, altre risorse ):</text:p>
      <text:p text:style-name="P29">………………………………………………………………………………………………..</text:p>
      <text:p text:style-name="P29">………………………………………………………………………………………………..</text:p>
      <text:p text:style-name="P29">………………………………………………………………………………………………..</text:p>
      <text:p text:style-name="P29">………………………………………………………………………………………………..</text:p>
      <text:p text:style-name="P29">………………………………………………………………………………………………..</text:p>
      <text:p text:style-name="P39"><text:soft-page-break/></text:p>
      <text:list xml:id="list113343712513151" text:continue-numbering="true" text:style-name="WW8Num7">
        <text:list-item>
          <text:p text:style-name="P47">Accordi/Progetti di collaborazione con soggetti terzi</text:p>
        </text:list-item>
      </text:list>
      <text:p text:style-name="P38"/>
      <text:p text:style-name="P26"><text:span text:style-name="T16">6.1 Accordi/Progetti di collaborazione con soggetti terzi, quali Associazioni, istituzioni scolastiche, sociali e culturali ed Enti presenti sul territorio:</text:span></text:p>
      <text:p text:style-name="P29">………………………………………………………………………………………………..</text:p>
      <text:p text:style-name="P29">………………………………………………………………………………………………..</text:p>
      <text:p text:style-name="P29">………………………………………………………………………………………………..</text:p>
      <text:p text:style-name="P29">………………………………………………………………………………………………..</text:p>
      <text:p text:style-name="P29">………………………………………………………………………………………………..</text:p>
      <text:p text:style-name="P29">………………………………………………………………………………………………..</text:p>
      <text:p text:style-name="P29">………………………………………………………………………………………………..</text:p>
      <text:p text:style-name="P29">………………………………………………………………………………………………..</text:p>
      <text:p text:style-name="P40"/>
      <text:p text:style-name="P41"/>
      <text:p text:style-name="P12"><text:span text:style-name="T5">Nota alla compilazione: </text:span><text:span text:style-name="T1">le proposte progettuali dovranno essere elaborate utilizzando preferibilmente il presente format. Qualora necessiti maggiore spazio per alcune voci è possibile aggiungere delle righe all’interno di ogni paragrafo. </text:span><text:span text:style-name="T4">Il documento non dovrà superare complessivamente le 15 pagine</text:span><text:span text:style-name="T1">.</text:span></text:p>
      <text:p text:style-name="P2"/>
      <text:p text:style-name="P2"/>
      <text:p text:style-name="P11"/>
      <text:p text:style-name="P11">Luogo e data …………………………………………..…….</text:p>
      <text:p text:style-name="P11"/>
      <text:p text:style-name="Standard"/>
      <text:p text:style-name="P43">TIMBRO E FIRMA</text:p>
      <text:p text:style-name="P42">Il Legale Rappresentante</text:p>
      <text:p text:style-name="P42"/>
      <text:p text:style-name="P42">………………….………….………..</text:p>
      <text:p text:style-name="P14"/>
      <text:p text:style-name="Standard"/>
      <text:p text:style-name="Standard"/>
      <text:p text:style-name="Standard">ALLEGATI:</text:p>
      <text:list xml:id="list4264137219" text:style-name="WW8Num13">
        <text:list-item>
          <text:p text:style-name="P45">copia del documento di identità del Legale Rappresentant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ymbol"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4z0" style:family="text">
      <style:text-properties style:font-name="Times New Roman" fo:font-family="'Times New Roman', 'Times New Roman'" style:font-family-generic="roman" style:font-pitch="variable" fo:font-weight="bold" style:font-weight-asian="bold" style:font-name-complex="Times New Roman" style:font-family-complex="'Times New Roman', '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ymbol" style:font-pitch="variable" style:font-charset="x-symbol" fo:font-size="14pt" fo:letter-spacing="0.002cm" style:font-size-asian="14pt" style:language-asian="en" style:country-asian="US" style:font-name-complex="Wingdings" style:font-family-complex="Wingdings, Symbol"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0" style:family="text">
      <style:text-properties fo:language="en" fo:country="US" fo:font-weight="bold" style:language-asian="en" style:country-asian="US" style:font-weight-asian="bold" style:font-style-complex="italic" style:font-weight-complex="bold"/>
    </style:style>
    <style:style style:name="WW8Num7z1" style:family="text"/>
    <style:style style:name="WW8Num8z0" style:family="text">
      <style:text-properties fo:font-size="11pt" fo:font-weight="bold" style:font-size-asian="11pt" style:font-weight-asian="bold"/>
    </style:style>
    <style:style style:name="WW8Num8z1" style:family="text">
      <style:text-properties fo:font-style="normal" fo:font-weight="normal" style:font-style-asian="normal" style:font-weight-asian="normal"/>
    </style:style>
    <style:style style:name="WW8Num8z2" style:family="text"/>
    <style:style style:name="WW8Num9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9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10z0" style:family="text"/>
    <style:style style:name="WW8Num10z1" style:family="text">
      <style:text-properties fo:font-weight="normal" style:font-weight-asian="normal"/>
    </style:style>
    <style:style style:name="WW8Num11z0" style:family="text">
      <style:text-properties style:font-name-complex="Times New Roman" style:font-family-complex="'Times New Roman', 'Times New Roman'" style:font-family-generic-complex="roman" style:font-pitch-complex="variable"/>
    </style:style>
    <style:style style:name="WW8Num11z1" style:family="text">
      <style:text-properties style:font-name-complex="Times New Roman" style:font-family-complex="'Times New Roman', '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family="'Times New Roman', 'Times New Roman'" style:font-family-generic="roman" style:font-pitch="variable" fo:font-size="10pt" style:font-name-asian="Times New Roman" style:font-family-asian="'Times New Roman', 'Times New Roman'" style:font-family-generic-asian="roman" style:font-pitch-asian="variable" style:font-size-asian="10pt" style:font-name-complex="Times New Roman" style:font-family-complex="'Times New Roman', '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Intestazione_20_Carattere" style:display-name="Intestazione Carattere" style:family="text">
      <style:text-properties style:font-name="Times New Roman" fo:font-family="'Times New Roman', 'Times New Roman'" style:font-family-generic="roman" style:font-pitch="variable" fo:font-size="12p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text:style-name="WW8Num7z1"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7z1"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7z1"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7z1"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text:style-name="WW8Num7z1" style:num-format="1" text:display-levels="6">
        <style:list-level-properties text:list-level-position-and-space-mode="label-alignment">
          <style:list-level-label-alignment text:label-followed-by="listtab" fo:text-indent="-1.905cm" fo:margin-left="2.656cm"/>
        </style:list-level-properties>
      </text:list-level-style-number>
      <text:list-level-style-number text:level="7" text:style-name="WW8Num7z1"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text:style-name="WW8Num7z1" style:num-format="1" text:display-levels="8">
        <style:list-level-properties text:list-level-position-and-space-mode="label-alignment">
          <style:list-level-label-alignment text:label-followed-by="listtab" fo:text-indent="-2.54cm" fo:margin-left="3.291cm"/>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3.175cm" fo:margin-left="3.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8z2"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8z2"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text:style-name="WW8Num8z2" style:num-format="1" text:display-levels="6">
        <style:list-level-properties text:list-level-position-and-space-mode="label-alignment">
          <style:list-level-label-alignment text:label-followed-by="listtab" fo:text-indent="-1.905cm" fo:margin-left="2.656cm"/>
        </style:list-level-properties>
      </text:list-level-style-number>
      <text:list-level-style-number text:level="7" text:style-name="WW8Num8z2"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text:style-name="WW8Num8z2" style:num-format="1" text:display-levels="8">
        <style:list-level-properties text:list-level-position-and-space-mode="label-alignment">
          <style:list-level-label-alignment text:label-followed-by="listtab" fo:text-indent="-2.54cm" fo:margin-left="3.291cm"/>
        </style:list-level-properties>
      </text:list-level-style-number>
      <text:list-level-style-number text:level="9" text:style-name="WW8Num8z2" style:num-format="1" text:display-levels="9">
        <style:list-level-properties text:list-level-position-and-space-mode="label-alignment">
          <style:list-level-label-alignment text:label-followed-by="listtab" fo:text-indent="-3.175cm" fo:margin-left="3.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1"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0z1"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10z1"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0z1"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10z1"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0z1"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10z1"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3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tyle="italic" style:font-style-asian="italic"/>
    </style:style>
    <style:style style:name="MT1" style:family="text">
      <style:text-properties fo:font-style="italic" style:font-style-asian="italic"/>
    </style:style>
    <style:style style:name="MT2" style:family="text">
      <style:text-properties fo:font-size="12pt" fo:font-style="italic" fo:font-weight="bold" style:font-size-asian="12pt" style:font-style-asian="italic" style:font-weight-asian="bold" style:font-size-complex="12pt" style:font-weight-complex="bold"/>
    </style:style>
    <style:page-layout style:name="Mpm1">
      <style:page-layout-properties fo:page-width="21.001cm" fo:page-height="29.7cm" style:num-format="1" style:print-orientation="portrait" fo:margin-top="2.002cm" fo:margin-bottom="0.9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office:automatic-styles>
  <office:master-styles>
    <style:master-page style:name="Standard" style:page-layout-name="Mpm1">
      <style:footer>
        <text:p text:style-name="MP1"><text:span text:style-name="MT1">Pag. </text:span><text:span text:style-name="MT2"><text:page-number text:select-page="current">4</text:page-number></text:span><text:span text:style-name="MT1"><text:s/>di </text:span><text:span text:style-name="MT2"><text:page-count style:num-format="1">5</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a Pierantozzi</meta:initial-creator>
    <meta:creation-date>2022-03-28T09:14:00</meta:creation-date>
    <dc:date>2022-05-09T11:33:42.924000000</dc:date>
    <meta:editing-cycles>28</meta:editing-cycles>
    <meta:editing-duration>PT5H41M42S</meta:editing-duration>
    <meta:document-statistic meta:table-count="0" meta:image-count="0" meta:object-count="0" meta:page-count="5" meta:paragraph-count="127" meta:word-count="555" meta:character-count="6836" meta:non-whitespace-character-count="6420"/>
    <meta:generator>LibreOffice/5.4.2.2$Windows_X86_64 LibreOffice_project/22b09f6418e8c2d508a9eaf86b2399209b0990f4</meta:generator>
  </office:meta>
</office:document-meta>
</file>