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5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053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  <style:tab-stop style:position="1.861cm"/>
        </style:tab-stops>
      </style:paragraph-properties>
      <style:text-properties fo:font-weight="bold" style:font-weight-asian="bold" style:font-style-complex="italic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323cm"/>
        </style:tab-stops>
      </style:paragraph-properties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>
        <style:tab-stops>
          <style:tab-stop style:position="13.18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1.5pt solid #00000a">
        <style:tab-stops>
          <style:tab-stop style:position="14.32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9.25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1.251cm" fo:text-align="justify" style:justify-single-word="false" fo:text-indent="0cm" style:auto-text-indent="false">
        <style:tab-stops>
          <style:tab-stop style:position="8.251cm"/>
          <style:tab-stop style:position="26.254cm"/>
        </style:tab-stops>
      </style:paragraph-properties>
    </style:style>
    <style:style style:name="P20" style:family="paragraph" style:parent-style-name="Standard">
      <style:paragraph-properties fo:padding="0cm" fo:border="none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List_20_Paragraph" style:list-style-name="WWNum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24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List_20_Paragraph" style:list-style-name="WWNum5">
      <style:paragraph-properties fo:margin-left="1.27cm" fo:margin-right="0cm" fo:margin-top="0cm" fo:margin-bottom="0.152cm" loext:contextual-spacing="false" fo:line-height="150%" fo:text-align="justify" style:justify-single-word="false" fo:text-indent="-0.519cm" style:auto-text-indent="false">
        <style:tab-stops>
          <style:tab-stop style:position="0.753cm"/>
        </style:tab-stops>
      </style:paragraph-properties>
    </style:style>
    <style:style style:name="P26" style:family="paragraph" style:parent-style-name="List_20_Paragraph" style:list-style-name="WWNum6">
      <style:paragraph-properties fo:margin-left="1.27cm" fo:margin-right="0cm" fo:margin-top="0cm" fo:margin-bottom="0.152cm" loext:contextual-spacing="false" fo:line-height="150%" fo:text-align="justify" style:justify-single-word="false" fo:text-indent="-0.519cm" style:auto-text-indent="false">
        <style:tab-stops>
          <style:tab-stop style:position="0.753cm"/>
        </style:tab-stops>
      </style:paragraph-properties>
    </style:style>
    <style:style style:name="P27" style:family="paragraph" style:parent-style-name="List_20_Paragraph" style:list-style-name="WWNum7">
      <style:paragraph-properties fo:margin-left="1.27cm" fo:margin-right="0cm" fo:margin-top="0cm" fo:margin-bottom="0.152cm" loext:contextual-spacing="false" fo:line-height="150%" fo:text-align="justify" style:justify-single-word="false" fo:text-indent="-0.519cm" style:auto-text-indent="false">
        <style:tab-stops>
          <style:tab-stop style:position="0.753cm"/>
        </style:tab-stops>
      </style:paragraph-properties>
    </style:style>
    <style:style style:name="P28" style:family="paragraph" style:parent-style-name="List_20_Paragraph" style:list-style-name="WWNum7">
      <style:paragraph-properties fo:margin-left="1.27cm" fo:margin-right="0cm" fo:margin-top="0cm" fo:margin-bottom="0cm" loext:contextual-spacing="false" fo:line-height="150%" fo:text-align="justify" style:justify-single-word="false" fo:text-indent="-0.519cm" style:auto-text-indent="false">
        <style:tab-stops>
          <style:tab-stop style:position="0.753cm"/>
        </style:tab-stops>
      </style:paragraph-properties>
    </style:style>
    <style:style style:name="P29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30" style:family="paragraph" style:parent-style-name="List_20_Paragraph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31" style:family="paragraph" style:parent-style-name="List_20_Paragraph">
      <style:paragraph-properties fo:margin-left="1.251cm" fo:margin-right="0cm" fo:margin-top="0cm" fo:margin-bottom="0.152cm" loext:contextual-spacing="false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32" style:family="paragraph" style:parent-style-name="List_20_Paragraph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33" style:family="paragraph" style:parent-style-name="List_20_Paragraph">
      <style:paragraph-properties fo:margin-top="0cm" fo:margin-bottom="0.353cm" loext:contextual-spacing="false" fo:line-height="150%" fo:text-align="justify" style:justify-single-word="false">
        <style:tab-stops>
          <style:tab-stop style:position="0.753cm"/>
        </style:tab-stops>
      </style:paragraph-properties>
    </style:style>
    <style:style style:name="P34" style:family="paragraph" style:parent-style-name="List_20_Paragraph">
      <style:paragraph-properties fo:margin-top="0cm" fo:margin-bottom="0.152cm" loext:contextual-spacing="false" fo:line-height="150%" fo:text-align="justify" style:justify-single-word="false">
        <style:tab-stops>
          <style:tab-stop style:position="0.753cm"/>
        </style:tab-stops>
      </style:paragraph-properties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Footer">
      <style:text-properties fo:font-style="italic" style:font-style-asian="italic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style-asian="italic" fo:background-color="#ff00ff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style-complex="italic" style:font-weight-complex="bold"/>
    </style:style>
    <style:style style:name="T16" style:family="text">
      <style:text-properties style:language-asian="en" style:country-asian="US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llegato A-2 – </text:span><text:span text:style-name="T2">Modello scheda di progetto</text:span></text:p>
      <text:p text:style-name="P1"/>
      <text:p text:style-name="P1"/>
      <text:p text:style-name="P7"><text:span text:style-name="T7">AVVISO PUBBLICO PER LA CONCESSIONE IN USO DELLA STRUTTURA COMUNALE DENOMINATA </text:span><text:span text:style-name="T5">EX INFOPOINT</text:span><text:span text:style-name="T7"> UBICATA IN FRAZIONE BORGO DA DESTINARE A SEDE ED ATTIVITÀ </text:span><text:bookmark text:name="_GoBack"/><text:span text:style-name="T7">DI ASSOCIAZIONI PER </text:span><text:span text:style-name="T8">IL PERSEGUIMENTO DI FINALITÀ DELL’ISTRUZIONE E DELLA FORMAZIONE, RICREATIVE, DEI SERVIZI SOCIO-ASSISTENZIALI E DELL’INCLUSIONE SOCIALE.</text:span></text:p>
      <text:p text:style-name="P2"/>
      <text:p text:style-name="P8"/>
      <text:p text:style-name="Standard"><text:span text:style-name="T11">Associazione ……….…………………...……………………..............................................................</text:span></text:p>
      <text:p text:style-name="P3"/>
      <text:p text:style-name="Standard">Presidente<text:span text:style-name="T11">/</text:span>Legale Rappresentante <text:span text:style-name="T11">.........................................................................................................</text:span></text:p>
      <text:p text:style-name="P9"/>
      <text:p text:style-name="P8"/>
      <text:p text:style-name="P10"/>
      <text:p text:style-name="P8"><text:span text:style-name="T12">PROGETTO ESECUTIVO DELLE ATTIVITÀ E PIANO ECONOMICO DI GESTIONE</text:span></text:p>
      <text:p text:style-name="P8"/>
      <text:p text:style-name="P8"/>
      <text:p text:style-name="P8"/>
      <text:list xml:id="list2407158102" text:style-name="WWNum1">
        <text:list-item>
          <text:p text:style-name="P23"><text:span text:style-name="T8">ESPERIENZE E CARATTERISTICHE DELL’ASSOCIAZIONE PROPONENTE </text:span></text:p>
        </text:list-item>
      </text:list>
      <text:p text:style-name="P24"><text:span text:style-name="T2">(Nel caso di raggruppamento di associazioni indicare i dati dell’Associazione Capofila/referente)</text:span></text:p>
      <text:p text:style-name="P4"/>
      <text:list xml:id="list4028240986" text:style-name="WWNum5">
        <text:list-item>
          <text:p text:style-name="P25"><text:span text:style-name="T7">Attività svolte nell’ultimo triennio con riferimento ad attività di pubblico interesse di particolare rilevanza sociale organizzate:</text:span></text:p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1025726680801" text:continue-numbering="true" text:style-name="WWNum5">
        <text:list-item>
          <text:p text:style-name="P25"><text:span text:style-name="T7">Numero di anni di iscrizione a Registri/Albi, secondo l’appartenenza dell’Associazione:</text:span></text:p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list xml:id="list171027642734984" text:continue-list="list2407158102" text:style-name="WWNum1">
        <text:list-item>
          <text:p text:style-name="P23"><text:span text:style-name="T8">CARATTERISTICHE E DESCRIZIONE DEL PROGETTO DI ATTIVITÀ</text:span></text:p>
        </text:list-item>
      </text:list>
      <text:p text:style-name="P5"/>
      <text:list xml:id="list3727728740" text:style-name="WWNum6">
        <text:list-item>
          <text:p text:style-name="P26"><text:span text:style-name="T7">Piano di utilizzo della struttura ex Infopoint </text:span>(programma annuale delle attività che si prevede di realizzare e relative tipologie dell’utenza e orari d’uso dell’impianto):</text:p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1027385454826" text:continue-numbering="true" text:style-name="WWNum6">
        <text:list-item>
          <text:p text:style-name="P26"><text:span text:style-name="T7">Proposta di specifiche iniziative ricreative e sociali di interesse pubblico</text:span> compatibili con l’uso programmato della struttura<text:span text:style-name="T7"> </text:span>(es.<text:span text:style-name="T7"> </text:span>laboratori,<text:span text:style-name="T7"> </text:span>campus estivi, ulteriori attività, ecc,):</text:p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1027362280460" text:continue-numbering="true" text:style-name="WWNum6">
        <text:list-item>
          <text:p text:style-name="P26"><text:span text:style-name="T7">Calendarizzazione delle attività e orari di apertura dei servizi offerti:</text:span>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xml:id="list171026046992549" text:continue-list="list171027642734984" text:style-name="WWNum1">
        <text:list-item>
          <text:p text:style-name="P23"><text:span text:style-name="T8">ELEMENTI DI INNOVAZIONE DEL PROGETTO</text:span></text:p>
        </text:list-item>
      </text:list>
      <text:p text:style-name="P16"/>
      <text:list xml:id="list1831621405" text:style-name="WWNum7">
        <text:list-item>
          <text:p text:style-name="P27"><text:span text:style-name="T7">Costruzione di partnership e/o collaborazioni con le risorse formali ed informali presenti nel territorio </text:span>(oltre le associazioni coinvolte in caso di raggruppamento di associazioni)<text:span text:style-name="T7"> </text:span><text:span text:style-name="T13">(allegare lettere di partenariato con altri enti/associazioni)</text:span><text:span text:style-name="T11">:</text:span>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1026468412752" text:continue-numbering="true" text:style-name="WWNum7">
        <text:list-item>
          <text:p text:style-name="P28"><text:span text:style-name="T7">Ulteriori migliorie:</text:span>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9"><text:tab/></text:span></text:p>
      <text:list xml:id="list171026567196736" text:continue-list="list171026046992549" text:style-name="WWNum1">
        <text:list-item>
          <text:p text:style-name="P23"><text:span text:style-name="T9">SOSTENIBILITÀ FINANZIARIA E AUTOFINANZIAMENTO</text:span></text:p>
        </text:list-item>
      </text:list>
      <text:p text:style-name="P6"/>
      <text:p text:style-name="P32"><text:span text:style-name="T6">Piano economico delle attività: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6">Verranno valutate le risorse presenti in Associazione che possono essere impiegate per l’attuazione del programma </text:span><text:span text:style-name="T15">(</text:span><text:span text:style-name="T4">inserire eventuali iniziative di autofinanziamento</text:span><text:span text:style-name="T15">): </text:span><text:span text:style-name="T1">Risorse strutturali, Risorse umane, Risorse economiche. Altre risorse … (specificare):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<text:span text:style-name="T6"><text:s/>Presenza di finanziamenti esterni all’Associazione (</text:span><text:span text:style-name="T4">Sponsor, Contributi, finanziamenti derivanti da partecipazione a Bandi, collaborazioni con altre Associazioni del territorio</text:span><text:span text:style-name="T6">) </text:span><text:span text:style-name="T1">Altre risorse… (specificare):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4"><text:span text:style-name="T6">Nota alla compilazione: </text:span><text:span text:style-name="T1">le proposte progettuali dovranno essere elaborate utilizzando preferibilmente il presente format. Qualora necessiti maggiore spazio per alcune voci è possibile aggiungere delle righe all’interno delle tabelle. Il documento non dovrà superare complessivamente le 15 pagine.</text:span></text:p>
      <text:p text:style-name="P11"/>
      <text:p text:style-name="Standard"/>
      <text:p text:style-name="Standard"/>
      <text:p text:style-name="P13">Luogo e data …………………………………………..…….</text:p>
      <text:p text:style-name="P13"/>
      <text:p text:style-name="Standard"/>
      <text:p text:style-name="P18"><text:span text:style-name="T16">TIMBRO E FIRMA</text:span></text:p>
      <text:p text:style-name="P18">Presidente/Legale Rappresentante</text:p>
      <text:p text:style-name="P18"/>
      <text:p text:style-name="P18">………………….………….………..</text:p>
      <text:p text:style-name="Standard"/>
      <text:p text:style-name="Standard"/>
      <text:p text:style-name="Standard"/>
      <text:p text:style-name="Standard">ALLEGATI:</text:p>
      <text:list xml:id="list398510843" text:style-name="WWNum8">
        <text:list-item>
          <text:p text:style-name="P22">copia del documento di identità del Presidente/Legale Rappresentante;</text:p>
        </text:list-item>
        <text:list-item>
          <text:p text:style-name="P22">lettere di partenariato con altri enti/associazioni.</text:p>
        </text:list-item>
      </text:list>
      <text:p text:style-name="P19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tyle="italic" style:font-style-asian="italic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693cm" fo:margin-bottom="0.70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2"><text:page-number text:select-page="current">1</text:page-number></text:span><text:span text:style-name="MT1"><text:s/>di </text:span><text:span text:style-name="MT2"><text:page-count>4</text:page-count></text:span></text:p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Pierantozzi</meta:initial-creator>
    <meta:editing-cycles>15</meta:editing-cycles>
    <meta:creation-date>2022-03-15T11:40:00</meta:creation-date>
    <dc:date>2022-03-24T17:10:25.294000000</dc:date>
    <meta:editing-duration>PT2H10M31S</meta:editing-duration>
    <meta:generator>LibreOffice/5.4.2.2$Windows_X86_64 LibreOffice_project/22b09f6418e8c2d508a9eaf86b2399209b0990f4</meta:generator>
    <meta:document-statistic meta:table-count="0" meta:image-count="0" meta:object-count="0" meta:page-count="4" meta:paragraph-count="40" meta:word-count="355" meta:character-count="5860" meta:non-whitespace-character-count="555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